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Roboto" svg:font-family="Roboto, sans-serif"/>
    <style:font-face style:name="TreatwellSansWeb" svg:font-family="TreatwellSansWeb, Verdana, Geneva, Arial, Helvetica, sans-serif"/>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style:line-height-at-least="0.635cm" fo:text-align="start" style:justify-single-word="false" fo:orphans="2" fo:text-indent="0cm" style:auto-text-indent="false"/>
      <style:text-properties fo:font-variant="normal" fo:text-transform="none" fo:color="#4d4d4d" style:text-line-through-style="none" style:text-line-through-type="none" style:font-name="TreatwellSansWeb" fo:font-size="12pt" fo:letter-spacing="normal" fo:font-style="normal" style:text-underline-style="none" fo:font-weight="normal" style:text-blinking="false" fo:background-color="transparent"/>
    </style:style>
    <style:style style:name="P2" style:family="paragraph" style:parent-style-name="Standard">
      <style:paragraph-properties fo:margin-left="0cm" fo:margin-right="0cm" style:line-height-at-least="0.635cm" fo:text-align="start" style:justify-single-word="false" fo:orphans="2" fo:text-indent="0cm" style:auto-text-indent="false"/>
      <style:text-properties fo:font-variant="normal" fo:text-transform="none" fo:color="#4d4d4d" style:text-line-through-style="none" style:text-line-through-type="none" style:font-name="TreatwellSansWeb" fo:font-size="12pt" fo:letter-spacing="normal" fo:font-style="normal" style:text-underline-style="none" fo:font-weight="normal" officeooo:paragraph-rsid="00224585" style:text-blinking="false" fo:background-color="transparent"/>
    </style:style>
    <style:style style:name="P3" style:family="paragraph" style:parent-style-name="Standard">
      <style:paragraph-properties fo:margin-left="0cm" fo:margin-right="0cm" style:line-height-at-least="0.635cm" fo:text-align="start" style:justify-single-word="false" fo:orphans="2" fo:text-indent="0cm" style:auto-text-indent="false"/>
      <style:text-properties fo:font-variant="normal" fo:text-transform="none" fo:color="#222222" style:text-line-through-style="none" style:text-line-through-type="none" style:font-name="arial" fo:font-size="9.75pt" fo:letter-spacing="normal" fo:font-style="normal" style:text-underline-style="none" fo:font-weight="normal" style:text-blinking="false" fo:background-color="transparent" loext:padding="0cm" loext:border="none"/>
    </style:style>
    <style:style style:name="P4" style:family="paragraph" style:parent-style-name="Standard">
      <style:paragraph-properties fo:margin-left="0cm" fo:margin-right="0cm" style:line-height-at-least="0.635cm" fo:text-align="start" style:justify-single-word="false" fo:orphans="2" fo:text-indent="0cm" style:auto-text-indent="false"/>
      <style:text-properties fo:font-variant="normal" fo:text-transform="none" fo:color="#222222" style:text-line-through-style="none" style:text-line-through-type="none" style:font-name="arial" fo:font-size="9.75pt" fo:letter-spacing="normal" fo:font-style="normal" style:text-underline-style="none" fo:font-weight="normal" style:text-blinking="false" fo:background-color="transparent"/>
    </style:style>
    <style:style style:name="P5" style:family="paragraph" style:parent-style-name="Standard">
      <style:paragraph-properties fo:margin-left="0cm" fo:margin-right="0cm" style:line-height-at-least="0.635cm" fo:text-align="start" style:justify-single-word="false" fo:orphans="2" fo:text-indent="0cm" style:auto-text-indent="false"/>
      <style:text-properties fo:font-variant="normal" fo:text-transform="none" fo:color="#222222" style:text-line-through-style="none" style:text-line-through-type="none" style:font-name="arial" fo:font-size="9.75pt" fo:letter-spacing="normal" fo:font-style="normal" style:text-underline-style="none" fo:font-weight="normal" officeooo:rsid="00224585" officeooo:paragraph-rsid="00224585" style:text-blinking="false" fo:background-color="transparent"/>
    </style:style>
    <style:style style:name="P6" style:family="paragraph" style:parent-style-name="Standard">
      <style:paragraph-properties fo:margin-left="0cm" fo:margin-right="0cm" style:line-height-at-least="0.635cm" fo:text-align="start" style:justify-single-word="false" fo:orphans="2" fo:text-indent="0cm" style:auto-text-indent="false"/>
      <style:text-properties fo:font-variant="normal" fo:text-transform="none" fo:color="#78797c" style:text-line-through-style="none" style:text-line-through-type="none" style:font-name="Roboto" fo:font-size="9.75pt" fo:letter-spacing="normal" fo:font-style="normal" style:text-underline-style="none" fo:font-weight="normal" officeooo:paragraph-rsid="00224585" style:text-blinking="false" fo:background-color="transparent"/>
    </style:style>
    <style:style style:name="T1" style:family="text">
      <style:text-properties officeooo:rsid="001e47de"/>
    </style:style>
    <style:style style:name="T2" style:family="text">
      <style:text-properties officeooo:rsid="001e5766"/>
    </style:style>
    <style:style style:name="T3" style:family="text">
      <style:text-properties fo:color="#1d2129" style:font-name="Helvetica" fo:font-size="9pt"/>
    </style:style>
    <style:style style:name="T4" style:family="text">
      <style:text-properties fo:color="#1d2129" style:font-name="Helvetica" fo:font-size="9pt" officeooo:rsid="001e5766"/>
    </style:style>
    <style:style style:name="T5" style:family="text">
      <style:text-properties fo:color="#1d2129" style:font-name="Helvetica" fo:font-size="9pt" officeooo:rsid="00218b9e"/>
    </style:style>
    <style:style style:name="T6" style:family="text">
      <style:text-properties fo:color="#1d2129" style:font-name="Helvetica" fo:font-size="9pt" officeooo:rsid="002295ff"/>
    </style:style>
    <style:style style:name="T7" style:family="text">
      <style:text-properties fo:color="#1d2129" style:text-position="super 58%" style:font-name="Helvetica" fo:font-size="9pt" officeooo:rsid="001e57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text:s/>Danielle Carr Hairdressing, our aim is to ensure that your salon experience will be as relaxing and professional as possible. Our team of fantastic stylists will spend time getting to know you during your consultation and your time in the salons to ensure that you receive a personalised look that will compliment your skin tone, face shape and individual style. We allow you the opportunity to experience dynamic, creative and innovative style first hand. We specialise in colour and have been awarded the Wella Master Colour Award. The salons have a wealth of knowledge and experience to offer you to achieve the latest colouring and cutting techniques.  </text:span></text:p>
      <text:p text:style-name="P2"><text:span text:style-name="T4"/></text:p>
      <text:p text:style-name="P1">Really happy with my cut! Staff were friendly and listened to exactly what I wanted. i would recommend! <text:span text:style-name="T1">(5/11/18)</text:span></text:p>
      <text:p text:style-name="P1"/>
      <text:p text:style-name="P1">Best place in town, I feel comfortable to ask for advice and get an explanation on how best to style or what the products actually do. Definitely one of the top places to try. <text:span text:style-name="T1">(4/11/18)</text:span></text:p>
      <text:p text:style-name="P1"/>
      <text:p text:style-name="P1">I was welcomed at the door as soon as I walked in and was shown to my seat. I was looked after by Kayleigh who instantly made me feel relaxed and comfortable. I had a slight accident with my hair, which was why I had booked an emergency appointment. Kayleigh did her magic and my hair had never looked so healthy and amazing before. It was like I had stepped out of a loreal ad. I highly recommend Danielle Carr and have already told a number of family members and friends in the local area. I absolutely have every intention to return for further treatments. <text:span text:style-name="T1">(9 months ago)</text:span></text:p>
      <text:p text:style-name="P1"/>
      <text:p text:style-name="P1">Hair was cut by Vicky, lovely girl and very talented. The salon is beautiful and relaxing all the staff were lovely and was very happy with the result ! Will definitely be back ! <text:span text:style-name="T2">(9 months ago)</text:span></text:p>
      <text:p text:style-name="P1"/>
      <text:p text:style-name="P1"><text:span text:style-name="T3">Wow!!!! Morningside Salon staff are just lovely! I came in 2day to see Jessica for a pedicure and ended up having a pedi, mani and nail extensions!!!! The whole time the lovely salon staff were very attentive 2 me, they were professional and very friendly ensuring i was kept hydrated and not too hot as it was such a warm day today. Thank u Morningside ladies u made me feel very relaxed today and spoiled <text:s/></text:span><text:span text:style-name="T4">(27</text:span><text:span text:style-name="T7">th</text:span><text:span text:style-name="T4"> july)</text:span></text:p>
      <text:p text:style-name="P1"><text:span text:style-name="T4"/></text:p>
      <text:p text:style-name="P3"><text:span text:style-name="T4">Absolute best experience with Vicky and Danielle, who saved me from my worst bad hair day ever. I was really depressed with what happened, but these wonderful professionals worked their magic and I got my self esteem back! Highly recommended, I'll deffo be back! </text:span><text:span text:style-name="T5">(1 month ago)</text:span></text:p>
      <text:p text:style-name="P4"><text:span text:style-name="T4"/></text:p>
      <text:p text:style-name="P4"><text:span text:style-name="T4">An amazing salon with professional staff who do an amazing job. Very obvious why they have won so many awards in the industry. </text:span><text:span text:style-name="T5">(8 months ago)</text:span></text:p>
      <text:p text:style-name="P4"><text:span text:style-name="T4"/></text:p>
      <text:p text:style-name="P5"><text:span text:style-name="T4">p</text:span><text:span text:style-name="T3">lease check out our website </text:span><text:a xlink:type="simple" xlink:href="http://www.daniellecarrhairdressing.com/" text:style-name="Internet_20_link" text:visited-style-name="Visited_20_Internet_20_Link">www.daniellecarrhairdressing.com</text:a><text:span text:style-name="T3"> to view our </text:span><text:span text:style-name="T6">gallery </text:span></text:p>
      <text:p text:style-name="P1"><text:soft-page-break/><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Roboto" svg:font-family="Roboto, sans-serif"/>
    <style:font-face style:name="TreatwellSansWeb" svg:font-family="TreatwellSansWeb, Verdana, Geneva, Arial, Helvetica, sans-serif"/>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8T14:27:22.891000000</meta:creation-date>
    <dc:date>2018-11-28T16:50:06.824000000</dc:date>
    <meta:editing-duration>PT1H21M40S</meta:editing-duration>
    <meta:editing-cycles>2</meta:editing-cycles>
    <meta:generator>LibreOffice/6.1.3.2$Windows_X86_64 LibreOffice_project/86daf60bf00efa86ad547e59e09d6bb77c699acb</meta:generator>
    <meta:document-statistic meta:table-count="0" meta:image-count="0" meta:object-count="0" meta:page-count="2" meta:paragraph-count="9" meta:word-count="466" meta:character-count="2641" meta:non-whitespace-character-count="2179"/>
  </office:meta>
</office:document-meta>
</file>